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officeooo:paragraph-rsid="00079125"/>
      <style:text-properties fo:font-size="11pt" style:font-size-asian="11pt" style:font-size-complex="11pt"/>
    </style:style>
    <style:style style:name="P2" style:family="paragraph" style:parent-style-name="Standard">
      <style:paragraph-properties officeooo:paragraph-rsid="0007912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PRZEDMIOTOWE ZASADY OCENIANIA Z HISTORII w klasach IV-VIII</text:p>
      <text:p text:style-name="P1"/>
      <text:p text:style-name="P1">1.<text:tab/>Podstawą wystawienia oceny uzyskanej na półrocze lub na koniec roku jest średnia ważona z ocen otrzymanych w ciągu całorocznej pracy.</text:p>
      <text:p text:style-name="P1"/>
      <text:p text:style-name="P1">2.<text:tab/> Ocena semestralna, roczna wystawiana jest według tabeli zawartej w WEWNĄTRZSZKOLNYCH ZASADACH OCENIANIA.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Forma aktywności </text:p>
          </table:table-cell>
          <table:table-cell table:style-name="Tabela2.B1" office:value-type="string">
            <text:p text:style-name="P1">waga</text:p>
          </table:table-cell>
        </table:table-row>
        <table:table-row>
          <table:table-cell table:style-name="Tabela2.A1" office:value-type="string">
            <text:p text:style-name="P1">sprawdzian</text:p>
          </table:table-cell>
          <table:table-cell table:style-name="Tabela2.B1" office:value-type="string">
            <text:p text:style-name="P1">3</text:p>
          </table:table-cell>
        </table:table-row>
        <table:table-row>
          <table:table-cell table:style-name="Tabela2.A1" office:value-type="string">
            <text:p text:style-name="P1">kartkówka</text:p>
          </table:table-cell>
          <table:table-cell table:style-name="Tabela2.B1" office:value-type="string">
            <text:p text:style-name="P1">2</text:p>
          </table:table-cell>
        </table:table-row>
        <table:table-row>
          <table:table-cell table:style-name="Tabela2.A1" office:value-type="string">
            <text:p text:style-name="P1">Odpowiedź ustna</text:p>
          </table:table-cell>
          <table:table-cell table:style-name="Tabela2.B1" office:value-type="string">
            <text:p text:style-name="P1">2</text:p>
          </table:table-cell>
        </table:table-row>
        <table:table-row>
          <table:table-cell table:style-name="Tabela2.A1" office:value-type="string">
            <text:p text:style-name="P1">Zadanie domowe (ćwiczenia)</text:p>
          </table:table-cell>
          <table:table-cell table:style-name="Tabela2.B1" office:value-type="string">
            <text:p text:style-name="P1">1</text:p>
          </table:table-cell>
        </table:table-row>
        <table:table-row>
          <table:table-cell table:style-name="Tabela2.A1" office:value-type="string">
            <text:p text:style-name="P1">Zadanie domowe (semestralne)</text:p>
          </table:table-cell>
          <table:table-cell table:style-name="Tabela2.B1" office:value-type="string">
            <text:p text:style-name="P1">2</text:p>
          </table:table-cell>
        </table:table-row>
        <table:table-row>
          <table:table-cell table:style-name="Tabela2.A1" office:value-type="string">
            <text:p text:style-name="P1">Aktywność , przygotowanie do lekcji ++++++=6</text:p>
            <text:p text:style-name="P1">-----=1</text:p>
          </table:table-cell>
          <table:table-cell table:style-name="Tabela2.B1" office:value-type="string">
            <text:p text:style-name="P1">2</text:p>
          </table:table-cell>
        </table:table-row>
      </table:table>
      <text:p text:style-name="P1"/>
      <text:p text:style-name="P1">3. W ciągu półrocza uczeń musi otrzymać minimum po 1 ocenie bieżącej z: odpowiedzi ustnej, sprawdzianu, zadania dom., kartkówki. </text:p>
      <text:p text:style-name="P1"/>
      <text:p text:style-name="P1">4. Nieuspawiedliwiona nieobecność na wyznaczonym przez nauczyciela dodatkowym terminie sprawdzianu lub kartkówki zaznaczona jest (nb) i równoznaczna z faktem, iż uczeń na pierwszej lekcji po wyznaczonym dodatkowym terminie pisze zaległy sprawdzian lub kartkówkę. W sytuacji gdy nieobecność ucznia na wyznaczonym przez nauczyciela dodatkowym terminie sprawdzianu jest usprawiedliwiona, nauczyciel wyznacza drugi dodatkowy termin sprawdzianu, który jest terminem ostatecznym.</text:p>
      <text:p text:style-name="P1">5. W sytuacji, gdy nauczyciel zauważy znaczący przyrost wiedzy i zaangażowanie ucznia może podwyższyć ocenę roczną o jeden stopień, jeśli uczeń uzyskuje 80% ocen cząstkowych wyższych niż uzyskana przez ucznia ocena śródroczna. Ocena na półrocze lub koniec roku może być podwyższona o jeden stopień także wtedy jeżeli uczeń miał w danym roku szk. znaczące osiągnięcia w konkursach historycznych.</text:p>
      <text:p text:style-name="P1"/>
      <text:p text:style-name="P2"><text:span text:style-name="T1">6. Uczeń ma prawo do poprawy oceny ndst. ze sprawdzianu w terminie poprawkowym, wyznaczonym przez nauczyciela- </text:span><text:span text:style-name="T2">2 tygodnie</text:span><text:span text:style-name="T1"> jeżeli jego nieobecność w szkole wynosiła </text:span><text:span text:style-name="T2">do tygodnia</text:span></text:p>
      <text:p text:style-name="P2"><text:span text:style-name="T1"><text:s text:c="21"/></text:span><text:span text:style-name="T2">1 miesiąc</text:span><text:span text:style-name="T1"> jeżeli jego nieobecność w szkole wynosiła </text:span><text:span text:style-name="T2">powyżej tygodnia</text:span><text:span text:style-name="T1">. <text:s text:c="9"/>Ocena pozytywna z poprawy jest odrębną oceną i nie anuluje wcześniej otrzymanej oceny ndst. Jeżeli poprawa sprawdzianu zakończy się niepowodzeniem, ponowna ocena ndst. nie jest wpisywana.</text:span><text:bookmark text:name="_GoBack"/></text:p>
      <text:p text:style-name="P1"/>
      <text:p text:style-name="P1">7. Jeżeli w trakcie pisania sprawdzianu uczeń ściąga lub nie przestrzega ustalonych zasad obowiązujących podczas pisania sprawdzianu, otrzymuje ocenę ndst., którą może poprawić w terminie poprawkowym. Ocena z poprawy jest odrębną oceną i nie anuluje wcześniejszej oceny ndst</text:p>
      <text:p text:style-name="P1"/>
      <text:p text:style-name="P1">8. Uczeń, który w wyniku długotrwałej, usprawiedliwionej nieobecności w szkole, nie uzyskał </text:p>
      <text:p text:style-name="P1">wymaganej minimalnej ilości ocen, pisze jeden sprawdzian sprawdzający wiadomości i umiejętności oceniane w czasie jego nieobecności w terminie uzgodnionym z nauczycielem.</text:p>
      <text:p text:style-name="P1"/>
      <text:p text:style-name="P1">9. W ciągu każdego półrocza uczeń ma prawo dwa razy zgłosić nieprzygotowanie do lekcji. </text:p>
      <text:p text:style-name="P1"/>
      <text:p text:style-name="P1">10. Na lekcjach historii uczeń zobowiązany jest do posiadania: zeszytu przedmiotowego, zeszytu ćwiczeń pt. ,, Wczoraj i dziś” wydawnictwa NOWA ERA oraz podręcznika pt. ,, Wczoraj i dziś” wydawnictwa NOWA 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xmlns:loext="urn:org:documentfoundation:names:experimental:office:xmlns:loext:1.0" loext:opacity="0%" loext:hyphenation-no-caps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199$Build-9106</meta:generator>
    <meta:creation-date>2021-08-31T12:37:01</meta:creation-date>
    <dc:date>2021-08-31T12:39:25</dc:date>
    <dc:language>pl-PL</dc:language>
    <meta:editing-cycles>2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8" meta:word-count="378" meta:character-count="2760"/>
  </office:meta>
</office:document-meta>
</file>