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F" svg:font-family="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86cm" fo:margin-left="0.088cm" fo:margin-right="0.028cm" table:align="margins" style:writing-mode="lr-tb"/>
    </style:style>
    <style:style style:name="Tabela1.A" style:family="table-column">
      <style:table-column-properties style:column-width="2.725cm" style:rel-column-width="9985*"/>
    </style:style>
    <style:style style:name="Tabela1.B" style:family="table-column">
      <style:table-column-properties style:column-width="15.161cm" style:rel-column-width="5555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Bez_20_odstępów" style:list-style-name="WW8Num2">
      <style:text-properties style:font-name="Times New Roman" fo:font-size="8pt" style:font-size-asian="8pt" style:font-name-complex="Times New Roman" style:font-size-complex="8pt"/>
    </style:style>
    <style:style style:name="P2" style:family="paragraph" style:parent-style-name="Bez_20_odstępów" style:list-style-name="WW8Num2">
      <style:text-properties style:font-name="Times New Roman" fo:font-size="8pt" style:font-size-asian="8pt" style:font-name-complex="Times New Roman" style:font-size-complex="8pt"/>
    </style:style>
    <style:style style:name="P3" style:family="paragraph" style:parent-style-name="Bez_20_odstępów" style:list-style-name="WW8Num2">
      <style:text-properties style:font-name="Times New Roman" fo:font-size="8pt" style:font-size-asian="8pt" style:font-name-complex="Times New Roman" style:font-size-complex="8pt"/>
    </style:style>
    <style:style style:name="P4" style:family="paragraph" style:parent-style-name="Bez_20_odstępów">
      <style:text-properties style:font-name="Times New Roman" fo:font-size="9.5pt" fo:font-weight="bold" style:font-size-asian="9.5pt" style:font-weight-asian="bold" style:font-name-complex="Times New Roman" style:font-size-complex="9.5pt"/>
    </style:style>
    <style:style style:name="P5" style:family="paragraph" style:parent-style-name="Bez_20_odstępów">
      <style:text-properties style:font-name="Times New Roman" fo:font-size="9.5pt" style:font-size-asian="9.5pt" style:font-name-complex="Times New Roman" style:font-size-complex="9.5pt"/>
    </style:style>
    <style:style style:name="P6" style:family="paragraph" style:parent-style-name="Bez_20_odstępów" style:list-style-name="L3">
      <style:text-properties style:font-name="Times New Roman" fo:font-size="9.5pt" style:font-size-asian="9.5pt" style:font-name-complex="Times New Roman" style:font-size-complex="9.5pt"/>
    </style:style>
    <style:style style:name="P7" style:family="paragraph" style:parent-style-name="Bez_20_odstępów" style:list-style-name="L3">
      <style:text-properties style:font-name="Times New Roman" fo:font-size="9.5pt" style:font-size-asian="9.5pt" style:font-name-complex="Times New Roman" style:font-size-complex="9.5pt"/>
    </style:style>
    <style:style style:name="P8" style:family="paragraph" style:parent-style-name="Bez_20_odstępów" style:list-style-name="L3">
      <style:text-properties style:font-name="Times New Roman" fo:font-size="9.5pt" style:font-size-asian="9.5pt" style:font-name-complex="Times New Roman" style:font-size-complex="9.5pt"/>
    </style:style>
    <style:style style:name="P9" style:family="paragraph" style:parent-style-name="Bez_20_odstępów">
      <style:text-properties style:font-name="Times New Roman" fo:font-size="9.5pt" fo:font-weight="normal" style:font-size-asian="9.5pt" style:font-weight-asian="normal" style:font-name-complex="Times New Roman" style:font-size-complex="9.5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 style:list-style-name="WW8Num2">
      <style:text-properties fo:font-size="8pt" style:font-size-asian="8pt" style:font-size-complex="8pt"/>
    </style:style>
    <style:style style:name="P12" style:family="paragraph" style:parent-style-name="Standard" style:list-style-name="WW8Num2">
      <style:text-properties fo:font-size="8pt" style:font-size-asian="8pt" style:font-size-complex="8pt"/>
    </style:style>
    <style:style style:name="P13" style:family="paragraph" style:parent-style-name="Standard">
      <style:text-properties fo:font-size="9.5pt" style:font-size-asian="9.5pt" style:font-size-complex="9.5pt"/>
    </style:style>
    <style:style style:name="P14" style:family="paragraph" style:parent-style-name="Standard" style:list-style-name="L2">
      <style:text-properties fo:font-size="9.5pt" style:font-size-asian="9.5pt" style:font-size-complex="9.5pt"/>
    </style:style>
    <style:style style:name="P15" style:family="paragraph" style:parent-style-name="Standard" style:list-style-name="L2">
      <style:text-properties fo:font-size="9.5pt" style:font-size-asian="9.5pt" style:font-size-complex="9.5pt"/>
    </style:style>
    <style:style style:name="P16" style:family="paragraph" style:parent-style-name="Standard" style:list-style-name="L2">
      <style:text-properties fo:font-size="9.5pt" style:font-size-asian="9.5pt" style:font-size-complex="9.5pt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9.5pt" style:font-size-asian="9.5pt" style:font-size-complex="9.5pt"/>
    </style:style>
    <style:style style:name="P19" style:family="paragraph" style:parent-style-name="Bez_20_odstępów" style:master-page-name="Standard">
      <style:paragraph-properties fo:text-align="center" style:justify-single-word="false"/>
      <style:text-properties style:font-name="Times New Roman" fo:font-size="9.5pt" style:text-underline-style="solid" style:text-underline-width="auto" style:text-underline-color="font-color" fo:font-weight="bold" style:font-size-asian="9.5pt" style:font-weight-asian="bold" style:font-name-complex="Times New Roman" style:font-size-complex="9.5pt"/>
    </style:style>
    <style:style style:name="T1" style:family="text">
      <style:text-properties style:font-name="Times New Roman" style:font-name-complex="Times New Roman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list-style style:name="L2">
      <text:list-level-style-bullet text:level="1" text:style-name="Bullet_20_Symbols" text:bullet-char="–"/>
      <text:list-level-style-bullet text:level="2" text:style-name="Bullet_20_Symbols" text:bullet-char="–"/>
      <text:list-level-style-bullet text:level="3" text:style-name="Bullet_20_Symbols" text:bullet-char="–"/>
      <text:list-level-style-bullet text:level="4" text:style-name="Bullet_20_Symbols" text:bullet-char="–"/>
      <text:list-level-style-bullet text:level="5" text:style-name="Bullet_20_Symbols" text:bullet-char="–"/>
      <text:list-level-style-bullet text:level="6" text:style-name="Bullet_20_Symbols" text:bullet-char="–"/>
      <text:list-level-style-bullet text:level="7" text:style-name="Bullet_20_Symbols" text:bullet-char="–"/>
      <text:list-level-style-bullet text:level="8" text:style-name="Bullet_20_Symbols" text:bullet-char="–"/>
      <text:list-level-style-bullet text:level="9" text:style-name="Bullet_20_Symbols" text:bullet-char="–"/>
      <text:list-level-style-bullet text:level="10" text:style-name="Bullet_20_Symbols" text:bullet-char="–"/>
    </text:list-style>
    <text:list-style style:name="L3">
      <text:list-level-style-bullet text:level="1" text:style-name="Bullet_20_Symbols" text:bullet-char="–"/>
      <text:list-level-style-bullet text:level="2" text:style-name="Bullet_20_Symbols" text:bullet-char="–"/>
      <text:list-level-style-bullet text:level="3" text:style-name="Bullet_20_Symbols" text:bullet-char="–"/>
      <text:list-level-style-bullet text:level="4" text:style-name="Bullet_20_Symbols" text:bullet-char="–"/>
      <text:list-level-style-bullet text:level="5" text:style-name="Bullet_20_Symbols" text:bullet-char="–"/>
      <text:list-level-style-bullet text:level="6" text:style-name="Bullet_20_Symbols" text:bullet-char="–"/>
      <text:list-level-style-bullet text:level="7" text:style-name="Bullet_20_Symbols" text:bullet-char="–"/>
      <text:list-level-style-bullet text:level="8" text:style-name="Bullet_20_Symbols" text:bullet-char="–"/>
      <text:list-level-style-bullet text:level="9" text:style-name="Bullet_20_Symbols" text:bullet-char="–"/>
      <text:list-level-style-bullet text:level="10" text:style-name="Bullet_20_Symbols" text:bullet-char="–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ZEDMIOTOWE ZASADY OCENIANIA (PZO) Z JĘZYKA NIEMIECKIEGO</text:p>
      <text:p text:style-name="P5">Podczas zajęć języka niemieckiego będą oceniane 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SPRAWDZIAN</text:p>
            <text:p text:style-name="P5">(S)</text:p>
            <text:p text:style-name="P5">waga: <text:s/>x3</text:p>
          </table:table-cell>
          <table:table-cell table:style-name="Tabela1.B1" office:value-type="string">
            <text:p text:style-name="P13">Sprawdzian podsumowujący dział (dwa działy) odbędzie się co najmniej raz w półroczu. Jest on obowiązkowy.</text:p>
            <text:p text:style-name="P13">Uczeń jest powiadomiony o zakresie materiału i formie sprawdzianu (słownictwo, gramatyka, komunikacja). <text:s/></text:p>
            <text:p text:style-name="P13">Sprawdziany będą ocenione i udostępnione uczniom w ciągu 2 tygodni. </text:p>
            <text:p text:style-name="P13">Jeśli uczeń opuścił sprawdzian, powinien go napisać w ciągu 2 tygodni od powrotu do szkoły w terminie ustalonym z nauczycielem.</text:p>
            <text:p text:style-name="P13">Ocenę niedostateczną i dopuszczającą ze sprawdzianu można poprawić w ciągu 2 tygodni w terminie ustalonym z nauczycielem. </text:p>
            <text:p text:style-name="P13">Sprawdziany przechowywane są na terenie szkoły i udostępniane uczniom podczas lekcji, a także na prośbę rodzica lub/i ucznia - do domu, z prośbą o zwrot pracy podpisanej przez rodziców. </text:p>
            <text:p text:style-name="P13">Prace pisemne sprawdzane są w systemie punktowym, a ocena przeliczana jest w przedziałach procentowych:</text:p>
            <text:p text:style-name="P13"><text:s text:c="7"/>100% <text:s text:c="13"/>celujący</text:p>
            <text:p text:style-name="P18">99 % - 90 % <text:s text:c="2"/>bardzo dobry</text:p>
            <text:p text:style-name="P18">89 % - 75 % <text:s text:c="2"/>dobry</text:p>
            <text:p text:style-name="P18">74 % - 55 % <text:s text:c="2"/>dostateczny</text:p>
            <text:p text:style-name="P18">54 % - 45 % <text:s text:c="2"/>dopuszczający</text:p>
            <text:p text:style-name="P18">44 % - 0 % <text:s text:c="4"/>niedostateczny</text:p>
          </table:table-cell>
        </table:table-row>
        <table:table-row table:style-name="Tabela1.1">
          <table:table-cell table:style-name="Tabela1.A1" office:value-type="string">
            <text:p text:style-name="P4">ODPOWIEDŹ </text:p>
            <text:p text:style-name="P5">(O)</text:p>
            <text:p text:style-name="P5">waga: <text:s/>x2</text:p>
          </table:table-cell>
          <table:table-cell table:style-name="Tabela1.B1" office:value-type="string">
            <text:p text:style-name="P13">Podczas odpowiedzi oceniana będzie znajomość słów, zwrotów i wyrażeń, zjawisk gramatycznych z realizowanego aktualnie działu. </text:p>
            <text:p text:style-name="P13">Zjawiska te są umieszczone na końcu każdego działu podręcznika w podrozdziałach pt.: „Mein Wortschatz”, „Meine Grammatik”. </text:p>
            <text:p text:style-name="P13">Zjawiska zostaną wcześniej wprowadzone, przećwiczone i zastosowane w ćwiczeniach (w zszycie i zeszycie ćwiczeń). </text:p>
            <text:p text:style-name="P13">Odpowiedź może być wymagana:</text:p>
            <text:list text:style-name="L2">
              <text:list-item>
                <text:p text:style-name="P14">z 3 ostatnich lekcji,</text:p>
              </text:list-item>
              <text:list-item>
                <text:p text:style-name="P14">jako podsumowanie lekcji powtórkowej i utrwalającej pewną partię materiału,</text:p>
              </text:list-item>
              <text:list-item>
                <text:p text:style-name="P14">jako sprawdzenie poziomu przyswojenia bieżącej partii materiału pod koniec wybranej lekcji.</text:p>
              </text:list-item>
            </text:list>
            <text:p text:style-name="P13">Odpowiedź może mieć formę pisemną (kartkówka).</text:p>
            <text:p text:style-name="P13">Termin poprawy oceny ndst: 1 tydz.</text:p>
          </table:table-cell>
        </table:table-row>
        <table:table-row table:style-name="Tabela1.1">
          <table:table-cell table:style-name="Tabela1.A1" office:value-type="string">
            <text:p text:style-name="P4">KARTKÓWKA</text:p>
            <text:p text:style-name="P5">(K) </text:p>
            <text:p text:style-name="P5">waga: <text:s/>x2</text:p>
          </table:table-cell>
          <table:table-cell table:style-name="Tabela1.B1" office:value-type="string">
            <text:p text:style-name="P5">Kartkówka nie musi być zapowiedziana i jest możliwa: </text:p>
            <text:list text:style-name="L3">
              <text:list-item>
                <text:p text:style-name="P6">z 3 ostatnich lekcji</text:p>
              </text:list-item>
              <text:list-item>
                <text:p text:style-name="P6">jako podsumowanie lekcji powtórkowej i utrwalającej pewną partię materiału.</text:p>
              </text:list-item>
              <text:list-item>
                <text:p text:style-name="P6">jako sprawdzenie poziomu przyswojenia bieżącej partii materiału pod koniec wybranej lekcji.</text:p>
              </text:list-item>
            </text:list>
            <text:p text:style-name="P5">Zapowiedziana kartkówka jest obowiązkowa. <text:span text:style-name="T1">Termin poprawy oceny ndst: 1 tydz.</text:span></text:p>
          </table:table-cell>
        </table:table-row>
        <table:table-row table:style-name="Tabela1.1">
          <table:table-cell table:style-name="Tabela1.A1" office:value-type="string">
            <text:p text:style-name="P4">AKTYWNOŚĆ</text:p>
            <text:p text:style-name="P5">(A)</text:p>
            <text:p text:style-name="P5">waga: <text:s/>x2</text:p>
          </table:table-cell>
          <table:table-cell table:style-name="Tabela1.B1" office:value-type="string">
            <text:p text:style-name="P5">Aktywność to ocena za aktywną postawę na lekcji <text:s/>(zgłaszanie się z wypowiedziami, wykonywanie notatek w zeszytach/na tablicy, tłumaczenie tekstów, wykonywanie bieżących ćwiczeń, czytanie na głos bieżących tekstów). </text:p>
            <text:p text:style-name="P5">Aktywność ocenia się poprzez wstawianie plusów i minusów. </text:p>
            <text:p text:style-name="P5">Pięć plusów to ocena bdb, a pięć minusów to ocena ndst. </text:p>
            <text:p text:style-name="P5">Minusy można poprawiać plusami i je tymi plusami likwidować. </text:p>
            <text:p text:style-name="P5">Uczeń otrzymuje ocenę ndst, kiedy otrzyma 5-go minusa (a wcześniej otrzymanych 4 minusów nie poprawił plusami). </text:p>
            <text:p text:style-name="P5">W przypadku całkowitego lekceważenia poleceń nauczyciela, niewykonywania - mimo wcześniejszych upomnień - ćwiczeń, notatek i braku umiejętności odpowiedzi na pytania dotyczące lekcji - uczeń może otrzymać od razu ocenę ndst za brak pracy na lekcji, zaś postawa szczególnie aktywna może być wyróżniona od razu oceną bdb lub celującą.</text:p>
          </table:table-cell>
        </table:table-row>
        <table:table-row table:style-name="Tabela1.1">
          <table:table-cell table:style-name="Tabela1.A1" office:value-type="string">
            <text:p text:style-name="P4">WYTWÓR</text:p>
            <text:p text:style-name="P5">(W)</text:p>
            <text:p text:style-name="P5">waga: <text:s/>x 2</text:p>
          </table:table-cell>
          <table:table-cell table:style-name="Tabela1.B1" office:value-type="string">
            <text:p text:style-name="P5">Wytwór samodzielnie zaprojektowany i wykonany w formie plakatu, kolażu, prezentacji, filmiku, ulotki, karty pracy, gry, instrukcji to połączenie tekstu pisanego/mówionego z ilustracją/scenografią.</text:p>
            <text:p text:style-name="P5">Prace wykonane niesamodzielnie ocenione będą na ocenę ndst.</text:p>
          </table:table-cell>
        </table:table-row>
        <table:table-row table:style-name="Tabela1.1">
          <table:table-cell table:style-name="Tabela1.A1" office:value-type="string">
            <text:p text:style-name="P4">ZESZYT </text:p>
            <text:p text:style-name="P5">(Ze)</text:p>
            <text:p text:style-name="P5">waga: <text:s/>x1</text:p>
          </table:table-cell>
          <table:table-cell table:style-name="Tabela1.B1" office:value-type="string">
            <text:p text:style-name="P5">Zeszyt: min.32 kartk., obłożony, opisany, strona tytułowa, marginesy. <text:s text:c="64"/>Zeszyt powinien być uzupełniany na bieżąco, również w przypadku nieobecności na zajęciach.</text:p>
          </table:table-cell>
        </table:table-row>
        <table:table-row table:style-name="Tabela1.1">
          <table:table-cell table:style-name="Tabela1.A7" office:value-type="string">
            <text:p text:style-name="P4">ZESZYT ĆWICZEŃ</text:p>
            <text:p text:style-name="P9">(Zć) <text:s/>waga: x1</text:p>
          </table:table-cell>
          <table:table-cell table:style-name="Tabela1.B7" office:value-type="string">
            <text:p text:style-name="P5">Sprawdzenie i ocena po realizacji danego działu.</text:p>
            <text:p text:style-name="P5">Zeszyt ćwiczeń powinien być uzupełniany na bieżąco również w przypadku nieobecności na zajęciach.</text:p>
          </table:table-cell>
        </table:table-row>
      </table:table>
      <text:list text:style-name="WW8Num2">
        <text:list-item>
          <text:p text:style-name="P11">Ocena roczna jest ustalona ze średniej wszystkich ocen ważonych uzyskanych w całym roku szkolnym.</text:p>
        </text:list-item>
        <text:list-item>
          <text:p text:style-name="P1">W sytuacji, <text:s/>gdy nauczyciel zauważy znaczący przyrost wiedzy i zaangażowanie ucznia, <text:s/>MOŻE podwyższyć ocenę roczną o jeden stopień, jeśli uczeń uzyskuje 75% ocen cząstkowych wyższych niż uzyskana przez ucznia ocena śródroczna.</text:p>
        </text:list-item>
        <text:list-item>
          <text:p text:style-name="P11">Nieprzygotowanie do lekcji (NP) należy zgłosić nauczycielowi na początku lekcji w trakcie czynności organizacyjnych. NP nie obowiązuje <text:s text:c="10"/>w przypadku zapowiedzianych kartkówek czy terminu oddania wytworów. NP nie zwalnia z obowiązku aktywnego uczestniczenia w lekcji.</text:p>
        </text:list-item>
        <text:list-item>
          <text:p text:style-name="P1">Nieusprawiedliwiona nieobecność na wyznaczonym przez nauczyciela dodatkowym terminie kartkówki lub sprawdzianu jest zaznaczona (nb.) i równoznaczna z faktem, iż uczeń <text:s/>pisze zaległą kartkówkę /sprawdzian w klasie w pierwszym możliwym z punktu widzenia organizacji lekcji wskazanym przez nauczyciela terminie. Nieusprawiedliwiona nieobecność na <text:s/>wyznaczonym dodatkowym terminie kartkówki/sprawdzianu skutkuje obniżeniem oceny cząstkowej z zachowania do oceny poprawnej w danym okresie rozliczeniowym. </text:p>
          <text:p text:style-name="P1">W sytuacji, gdy nieobecność ucznia na wyznaczonym przez nauczyciela dodatkowym terminie kartkówki/sprawdzianu jest usprawiedliwiona, nauczyciel wyznacza drugi dodatkowy termin kartkówki, który jest terminem ostatecznym.</text:p>
        </text:list-item>
      </text:list>
      <text:p text:style-name="P17"/>
      <text:p text:style-name="P10">PODPIS UCZNIA: <text:s text:c="52"/>PODPIS RODZIC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F" svg:font-family="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pl" fo:country="PL" style:letter-kerning="true" style:font-name-asian="F" style:font-size-asian="12pt" style:language-asian="zh" style:country-asian="CN" style:font-name-complex="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List" style:family="paragraph" style:parent-style-name="Text_20_body" style:class="list"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fo:font-size="8pt" style:font-size-asian="8p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2" text:consecutive-numbering="true">
      <text:list-level-style-number text:level="1" text:style-name="WW8Num2z0" style:num-suffix="." style:num-format="1"/>
      <text:list-level-style-number text:level="2" style:num-suffix="." style:num-format="a" style:num-letter-sync="true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2$Win32 OpenOffice.org_project/680m199$Build-9106</meta:generator>
    <meta:creation-date>2020-09-08T07:57:38</meta:creation-date>
    <dc:date>2020-09-08T08:31:41</dc:date>
    <dc:language>pl-PL</dc:language>
    <meta:editing-cycles>4</meta:editing-cycles>
    <meta:editing-duration>PT34M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66" meta:word-count="663" meta:character-count="5063"/>
  </office:meta>
</office:document-meta>
</file>