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4cm" style:rel-column-width="4484*"/>
    </style:style>
    <style:style style:name="Tabela1.B" style:family="table-column">
      <style:table-column-properties style:column-width="5.477cm" style:rel-column-width="21097*"/>
    </style:style>
    <style:style style:name="Tabela1.C" style:family="table-column">
      <style:table-column-properties style:column-width="2.381cm" style:rel-column-width="9172*"/>
    </style:style>
    <style:style style:name="Tabela1.D" style:family="table-column">
      <style:table-column-properties style:column-width="7.99cm" style:rel-column-width="3078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B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0.635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 style:data-style-name="N0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officeooo:rsid="000c34c0" officeooo:paragraph-rsid="000c34c0" fo:text-align="start" style:justify-single-word="false"/>
    </style:style>
    <style:style style:name="P3" style:family="paragraph" style:parent-style-name="Table_20_Contents">
      <style:paragraph-properties officeooo:rsid="000de5a2" officeooo:paragraph-rsid="000de5a2"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officeooo:rsid="000de5a2" officeooo:paragraph-rsid="000de5a2" fo:text-align="start" style:justify-single-word="false"/>
    </style:style>
    <style:style style:name="P10" style:family="paragraph" style:parent-style-name="Standard" style:list-style-name="L2">
      <style:paragraph-properties fo:text-align="start" style:justify-single-word="false"/>
    </style:style>
    <style:style style:name="P11" style:family="paragraph" style:parent-style-name="Standard" style:list-style-name="L2">
      <style:paragraph-properties officeooo:rsid="000ad5a2" officeooo:paragraph-rsid="000ad5a2" fo:text-align="start" style:justify-single-word="false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/>
    </style:style>
    <style:style style:name="P14" style:family="paragraph" style:parent-style-name="Standard" style:list-style-name="L2">
      <style:paragraph-properties officeooo:rsid="000bd545" officeooo:paragraph-rsid="000bd545" fo:text-align="start" style:justify-single-word="false"/>
    </style:style>
    <style:style style:name="P15" style:family="paragraph" style:parent-style-name="Standard" style:list-style-name="L2">
      <style:paragraph-properties officeooo:rsid="000aa364" officeooo:paragraph-rsid="000aa364" fo:text-align="start" style:justify-single-word="false"/>
    </style:style>
    <style:style style:name="P16" style:family="paragraph" style:parent-style-name="Standard" style:list-style-name="L2">
      <style:paragraph-properties officeooo:rsid="000aa364" officeooo:paragraph-rsid="000aa364" fo:text-align="start" style:justify-single-word="false"/>
    </style:style>
    <style:style style:name="P17" style:family="paragraph" style:parent-style-name="Standard" style:list-style-name="L2">
      <style:paragraph-properties officeooo:rsid="000aa364" officeooo:paragraph-rsid="000aa364" fo:text-align="start" style:justify-single-word="false"/>
    </style:style>
    <style:style style:name="P18" style:family="paragraph" style:parent-style-name="Standard" style:list-style-name="L2">
      <style:paragraph-properties officeooo:rsid="000aa364" officeooo:paragraph-rsid="000aa364" fo:text-align="start" style:justify-single-word="false"/>
    </style:style>
    <style:style style:name="P19" style:family="paragraph" style:parent-style-name="Standard" style:list-style-name="L2">
      <style:paragraph-properties fo:text-align="start" style:justify-single-word="false"/>
    </style:style>
    <style:style style:name="P20" style:family="paragraph" style:parent-style-name="Standard" style:list-style-name="L2">
      <style:paragraph-properties fo:text-align="start" style:justify-single-word="false"/>
    </style:style>
    <style:style style:name="P21" style:family="paragraph" style:parent-style-name="Standard" style:list-style-name="L2">
      <style:paragraph-properties fo:text-align="start" style:justify-single-word="false"/>
    </style:style>
    <style:style style:name="P22" style:family="paragraph" style:parent-style-name="Standard" style:list-style-name="L2">
      <style:paragraph-properties fo:text-align="start" style:justify-single-word="false"/>
    </style:style>
    <style:style style:name="P23" style:family="paragraph" style:parent-style-name="Standard" style:list-style-name="L2">
      <style:paragraph-properties fo:text-align="start" style:justify-single-word="false"/>
    </style:style>
    <style:style style:name="P24" style:family="paragraph" style:parent-style-name="Standard" style:list-style-name="L2">
      <style:paragraph-properties fo:text-align="start" style:justify-single-word="false"/>
    </style:style>
    <style:style style:name="P25" style:family="paragraph" style:parent-style-name="Standard" style:list-style-name="L2">
      <style:paragraph-properties fo:text-align="start" style:justify-single-word="false"/>
    </style:style>
    <style:style style:name="P26" style:family="paragraph" style:parent-style-name="Standard" style:list-style-name="L2">
      <style:paragraph-properties fo:text-align="start" style:justify-single-word="false"/>
    </style:style>
    <style:style style:name="P27" style:family="paragraph" style:parent-style-name="Standard" style:list-style-name="L2">
      <style:paragraph-properties officeooo:rsid="00066469" officeooo:paragraph-rsid="00066469" fo:text-align="start" style:justify-single-word="false"/>
    </style:style>
    <style:style style:name="P28" style:family="paragraph" style:parent-style-name="Standard" style:list-style-name="L2">
      <style:paragraph-properties fo:text-align="start" style:justify-single-word="false"/>
    </style:style>
    <style:style style:name="P29" style:family="paragraph" style:parent-style-name="Standard" style:list-style-name="L2">
      <style:paragraph-properties fo:text-align="start" style:justify-single-word="false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text:bullet-char="•"/>
      <text:list-level-style-bullet text:level="2" text:style-name="Bullet_20_Symbols" text:bullet-char="◦"/>
      <text:list-level-style-bullet text:level="3" text:style-name="Bullet_20_Symbols" text:bullet-char="▪"/>
      <text:list-level-style-bullet text:level="4" text:style-name="Bullet_20_Symbols" text:bullet-char="•"/>
      <text:list-level-style-bullet text:level="5" text:style-name="Bullet_20_Symbols" text:bullet-char="◦"/>
      <text:list-level-style-bullet text:level="6" text:style-name="Bullet_20_Symbols" text:bullet-char="▪"/>
      <text:list-level-style-bullet text:level="7" text:style-name="Bullet_20_Symbols" text:bullet-char="•"/>
      <text:list-level-style-bullet text:level="8" text:style-name="Bullet_20_Symbols" text:bullet-char="◦"/>
      <text:list-level-style-bullet text:level="9" text:style-name="Bullet_20_Symbols" text:bullet-char="▪"/>
      <text:list-level-style-bullet text:level="10" text:style-name="Bullet_20_Symbols" text:bullet-char="•"/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ZEDMIOTOWE ZASADY OCENIANIA Z WIEDZY O SPOŁECZEŃSTWIE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Sposób oceniania</text:p>
            <text:p text:style-name="P5"/>
          </table:table-cell>
          <table:table-cell table:style-name="Tabela1.A1" office:value-type="string">
            <text:p text:style-name="P5">Skrót w dzienniku</text:p>
          </table:table-cell>
          <table:table-cell table:style-name="Tabela1.D1" office:value-type="string">
            <text:p text:style-name="P5">Zasady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Odpowiedzi ustne/ kartkówki</text:p>
          </table:table-cell>
          <table:table-cell table:style-name="Tabela1.B2" office:value-type="string">
            <text:p text:style-name="P1">Ou K</text:p>
          </table:table-cell>
          <table:table-cell table:style-name="Tabela1.D2" office:value-type="string">
            <text:p text:style-name="P1">Uczeń może być pytany:</text:p>
            <text:p text:style-name="P1">- na początku lekcji z trzech ostatnich tematów</text:p>
            <text:p text:style-name="P1">- w czasie lekcji powtórzeniowej z omówionego działu</text:p>
            <text:p text:style-name="P1">- w trakcie lekcji lub pod koniec lekcji </text:p>
            <text:p text:style-name="P1">z aktualnie omawianego tematu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Pisemne sprawdziany</text:p>
          </table:table-cell>
          <table:table-cell table:style-name="Tabela1.B2" office:value-type="string">
            <text:p text:style-name="P1">PP</text:p>
          </table:table-cell>
          <table:table-cell table:style-name="Tabela1.D2" office:value-type="string">
            <text:p text:style-name="P1">W ciągu roku szkolnego są przewidziane dwa sprawdziany pisemne. Jeden w pierwszym półroczu, drugi w drugim półroczu. Sprawdziany będą zapowiadane z 2- tygodniowym wyprzedzeniem. Uczeń będzie poinformowany pisemnie o zakresie materiału obejmującym sprawdzian.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Prasówka</text:p>
          </table:table-cell>
          <table:table-cell table:style-name="Tabela1.B2" office:value-type="string">
            <text:p text:style-name="P1">Pr</text:p>
          </table:table-cell>
          <table:table-cell table:style-name="Tabela1.D2" office:value-type="string">
            <text:p text:style-name="P1">Prezentacja wydarzeń tygodnia z własnym komentarzem jednego wybranego wydarzenia politycznego.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Aktywność</text:p>
          </table:table-cell>
          <table:table-cell table:style-name="Tabela1.B2" office:value-type="string">
            <text:p text:style-name="P1">A</text:p>
          </table:table-cell>
          <table:table-cell table:style-name="Tabela1.D2" office:value-type="string">
            <text:p text:style-name="P1">-udział i zaangażowanie podczas lekcji:</text:p>
            <text:p text:style-name="P1">5 plusów równa się ocenie celującej,</text:p>
            <text:p text:style-name="P1">4 plusy równają się ocenie bardzo dobrej</text:p>
            <text:p text:style-name="P1">4 minusy to ocena niedostateczna</text:p>
            <text:p text:style-name="P1">- udział w konkursach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2">Projekty</text:p>
          </table:table-cell>
          <table:table-cell table:style-name="Tabela1.B2" office:value-type="string">
            <text:p text:style-name="P1">W</text:p>
          </table:table-cell>
          <table:table-cell table:style-name="Tabela1.D2" office:value-type="string">
            <text:p text:style-name="P1">Projekty indywidualne lub grupowe, gdzie jest oceniane: </text:p>
            <text:p text:style-name="P1">- zgodność z tematem</text:p>
            <text:p text:style-name="P1">- poszukiwanie i porządkowanie informacji pochodzących z różnych źródeł na dany temat</text:p>
            <text:p text:style-name="P1">- pomysłowość i oryginalność wykonania</text:p>
            <text:p text:style-name="P1">- estetyka wykonania pracy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1">Zadania <text:s/>domowe</text:p>
          </table:table-cell>
          <table:table-cell table:style-name="Tabela1.B2" office:value-type="string">
            <text:p text:style-name="P1">Zd</text:p>
          </table:table-cell>
          <table:table-cell table:style-name="Tabela1.D2" office:value-type="string">
            <text:p text:style-name="P1">Polecenia i ćwiczenia wykonywane przez ucznia w zeszycie przedmiotowym.</text:p>
          </table:table-cell>
        </table:table-row>
      </table:table>
      <text:p text:style-name="P7"/>
      <text:p text:style-name="P7">Poszczególnym sposobom oceniania przyporządkowane są następujące wagi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Sposób oceniania</text:p>
          </table:table-cell>
          <table:table-cell table:style-name="Tabela2.B1" office:value-type="string">
            <text:p text:style-name="P4">Waga</text:p>
          </table:table-cell>
        </table:table-row>
        <table:table-row>
          <table:table-cell table:style-name="Tabela2.A2" office:value-type="string">
            <text:p text:style-name="P1">Pisemny sprawdzian</text:p>
          </table:table-cell>
          <table:table-cell table:style-name="Tabela2.B2" office:value-type="float" office:value="3">
            <text:p text:style-name="P1">3</text:p>
          </table:table-cell>
        </table:table-row>
        <table:table-row>
          <table:table-cell table:style-name="Tabela2.A2" office:value-type="string">
            <text:p text:style-name="P1">Odpowiedź ustna</text:p>
          </table:table-cell>
          <table:table-cell table:style-name="Tabela2.B2" office:value-type="float" office:value="2">
            <text:p text:style-name="P1">2</text:p>
          </table:table-cell>
        </table:table-row>
        <table:table-row>
          <table:table-cell table:style-name="Tabela2.A2" office:value-type="string">
            <text:p text:style-name="P1">Prasówka</text:p>
          </table:table-cell>
          <table:table-cell table:style-name="Tabela2.B2" office:value-type="float" office:value="1">
            <text:p text:style-name="P1">1</text:p>
          </table:table-cell>
        </table:table-row>
        <table:table-row>
          <table:table-cell table:style-name="Tabela2.A2" office:value-type="string">
            <text:p text:style-name="P2">Projekty</text:p>
          </table:table-cell>
          <table:table-cell table:style-name="Tabela2.B5" office:value-type="string">
            <text:p text:style-name="P1">1lub 2</text:p>
          </table:table-cell>
        </table:table-row>
        <table:table-row>
          <table:table-cell table:style-name="Tabela2.A2" office:value-type="string">
            <text:p text:style-name="P1">Zadania domowe</text:p>
          </table:table-cell>
          <table:table-cell table:style-name="Tabela2.B2" office:value-type="float" office:value="1">
            <text:p text:style-name="P1">1</text:p>
          </table:table-cell>
        </table:table-row>
        <table:table-row>
          <table:table-cell table:style-name="Tabela2.A2" office:value-type="string">
            <text:p text:style-name="P1">Aktywność</text:p>
          </table:table-cell>
          <table:table-cell table:style-name="Tabela2.B2" office:value-type="float" office:value="2">
            <text:p text:style-name="P1">2</text:p>
          </table:table-cell>
        </table:table-row>
      </table:table>
      <text:p text:style-name="P8"/>
      <text:list text:style-name="L2">
        <text:list-item>
          <text:p text:style-name="P10">Podstawą wystawiania oceny śródrocznej <text:s/>będzie średnia ważona ocen<text:line-break/>otrzymanych w ciągu całego półrocza. Ocena roczna jest ustalana ze średniej wszystkich ocen ważonych uzyskanych w całym roku szkolnym,</text:p>
        </text:list-item>
        <text:list-item>
          <text:p text:style-name="P11">w sytuacji, gdy nauczyciel zauważy znaczący przyrost wiedzy i zaangażowanie ucznia może <text:s/>podwyższyć ocenę roczną o jeden stopień, jeśli uczeń uzyskuje 80% ocen cząstkowych wyższych niż uzyskana przez ucznia ocena śródroczna,</text:p>
        </text:list-item>
        <text:list-item>
          <text:p text:style-name="P10">ocena niedostateczna ze sprawdzianu może być poprawiona jednokrotnie w terminie </text:p>
          <text:p text:style-name="P10">uzgodnionym z nauczycielem przedmiotu w ciągu 2 tygodni od otrzymania jej, ocena niedostateczna jednak pozostaje w dzienniku i jest liczona do średniej. </text:p>
        </text:list-item>
        <text:list-item>
          <text:p text:style-name="P14">Nieusprawiedliwiona nieobecność na wyznaczonym przez nauczyciela dodatkowym terminie sprawdzianu lub kartkówki zaznaczona jest (nb.) i równoznaczna z faktem, iż uczeń na pierwszej lekcji po wyznaczonym dodatkowym terminie pisze zaległy sprawdzian lub kartkówkę. W sytuacji, gdy nieobecność ucznia na wyznaczonym przez nauczyciela dodatkowym terminie sprawdzianu jest usprawiedliwiona, nauczyciel wyznacza drugi dodatkowy termin sprawdzianu, który jest terminem ostatecznym,</text:p>
        </text:list-item>
        <text:list-item>
          <text:p text:style-name="P15">uczeń nieobecny na sprawdzianie ma na zaliczenie danego materiału</text:p>
          <text:p text:style-name="P15">-2 tygodnie jeżeli jego nieobecność w szkole wynosiła do tygodnia</text:p>
          <text:p text:style-name="P15">- 1 miesiąc jeżeli jego nieobecność w szkole wynosiła powyżej tygodnia</text:p>
        </text:list-item>
        <text:list-item>
          <text:p text:style-name="P15">jeżeli nieobecnych na sprawdzianie jest więcej uczniów nauczyciel ustala z nimi jeden wspólny termin</text:p>
        </text:list-item>
        <text:list-item>
          <text:p text:style-name="P10">uczeń ma prawo zgłosić 2 razy w semestrze swoje nieprzygotowanie. Np. zgłasza się na początku lekcji. Np. nie można zgłaszać w przypadku zapowiedzianych lekcji powtórzeniowych i sprawdzianów oraz na prasówkę i projekt. Zgłoszenie przez ucznia np. nie jest równoznaczne z tym ,że uczeń nie bierze udziału w lekcji. Jego obowiązkiem jest aktywne uczestniczenie w lekcji oraz robienie notatek,</text:p>
        </text:list-item>
        <text:list-item>
          <text:p text:style-name="P10">uczeń nieobecny w czasie oddawania projektu i nie mający usprawiedliwienia tej nieobecności otrzymuje ocenę niedostateczną .Na przyniesienie pracy i poprawę oceny ma dwa tygodnie</text:p>
        </text:list-item>
        <text:list-item>
          <text:p text:style-name="P10">ocena niedostateczna z prasówki może być poprawiona w ciągu dwóch tygodni od jej otrzymania,</text:p>
        </text:list-item>
        <text:list-item>
          <text:p text:style-name="P10">ocena niedostateczna z zadania domowego może być poprawiona w ciągu dwóch tygodni od jej otrzymania</text:p>
        </text:list-item>
        <text:list-item>
          <text:p text:style-name="P10">ocena niedostateczna z odpowiedzi może być poprawiona w dowolnym terminie</text:p>
        </text:list-item>
        <text:list-item>
          <text:p text:style-name="P10">jeżeli uczeń nie uzyska minimalnej liczby ocen to wówczas w szczególnym przypadku <text:line-break/>i po konsultacji z Dyrektorem Szkoły średnia ocen jest wyliczana z minimum trzech ocen</text:p>
        </text:list-item>
        <text:list-item>
          <text:p text:style-name="P10">oceny na półrocze lub koniec roku są wystawiane według tabeli zawartej w Wewnątrzszkolnych Zasadach Oceniania </text:p>
          <text:p text:style-name="P10"/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Wartość ocen</text:p>
          </table:table-cell>
          <table:table-cell table:style-name="Tabela4.B1" office:value-type="string">
            <text:p text:style-name="P3">Ocena klasyfikacyjna </text:p>
          </table:table-cell>
        </table:table-row>
        <table:table-row>
          <table:table-cell table:style-name="Tabela4.A2" office:value-type="string">
            <text:p text:style-name="P3">Do 1,60</text:p>
          </table:table-cell>
          <table:table-cell table:style-name="Tabela4.B2" office:value-type="string">
            <text:p text:style-name="P3">niedostateczny</text:p>
          </table:table-cell>
        </table:table-row>
        <table:table-row>
          <table:table-cell table:style-name="Tabela4.A2" office:value-type="string">
            <text:p text:style-name="P3">1,61- 2,60</text:p>
          </table:table-cell>
          <table:table-cell table:style-name="Tabela4.B2" office:value-type="string">
            <text:p text:style-name="P3">dopuszczający</text:p>
          </table:table-cell>
        </table:table-row>
        <table:table-row>
          <table:table-cell table:style-name="Tabela4.A2" office:value-type="string">
            <text:p text:style-name="P3">2,61-3,60</text:p>
          </table:table-cell>
          <table:table-cell table:style-name="Tabela4.B2" office:value-type="string">
            <text:p text:style-name="P3">dostateczny</text:p>
          </table:table-cell>
        </table:table-row>
        <table:table-row>
          <table:table-cell table:style-name="Tabela4.A2" office:value-type="string">
            <text:p text:style-name="P3">3,61-4,60</text:p>
          </table:table-cell>
          <table:table-cell table:style-name="Tabela4.B2" office:value-type="string">
            <text:p text:style-name="P3">dobry</text:p>
          </table:table-cell>
        </table:table-row>
        <table:table-row>
          <table:table-cell table:style-name="Tabela4.A2" office:value-type="string">
            <text:p text:style-name="P3">4,61-5,60</text:p>
          </table:table-cell>
          <table:table-cell table:style-name="Tabela4.B2" office:value-type="string">
            <text:p text:style-name="P3">bardzo dobry</text:p>
          </table:table-cell>
        </table:table-row>
        <table:table-row>
          <table:table-cell table:style-name="Tabela4.A2" office:value-type="string">
            <text:p text:style-name="P3">Powyżej 5,60</text:p>
          </table:table-cell>
          <table:table-cell table:style-name="Tabela4.B2" office:value-type="string">
            <text:p text:style-name="P3">celujący</text:p>
          </table:table-cell>
        </table:table-row>
      </table:table>
      <text:list text:style-name="L2">
        <text:list-header>
          <text:p text:style-name="P27"/>
          <text:p text:style-name="P10"/>
        </text:list-header>
      </text:list>
      <text:p text:style-name="P7">Minimalna ilość ocen dla każdego ucznia w każdym półroczu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Praca klasowa</text:p>
          </table:table-cell>
          <table:table-cell table:style-name="Tabela3.B1" office:value-type="float" office:value="1">
            <text:p text:style-name="P1">1</text:p>
          </table:table-cell>
        </table:table-row>
        <table:table-row>
          <table:table-cell table:style-name="Tabela3.A2" office:value-type="string">
            <text:p text:style-name="P1">Odpowiedź ustna</text:p>
          </table:table-cell>
          <table:table-cell table:style-name="Tabela3.B2" office:value-type="float" office:value="1">
            <text:p text:style-name="P1">1</text:p>
          </table:table-cell>
        </table:table-row>
        <table:table-row>
          <table:table-cell table:style-name="Tabela3.A2" office:value-type="string">
            <text:p text:style-name="P1">Prasówka </text:p>
          </table:table-cell>
          <table:table-cell table:style-name="Tabela3.B2" office:value-type="float" office:value="1">
            <text:p text:style-name="P1">1</text:p>
          </table:table-cell>
        </table:table-row>
        <table:table-row>
          <table:table-cell table:style-name="Tabela3.A2" office:value-type="string">
            <text:p text:style-name="P1">Zadania domowe</text:p>
          </table:table-cell>
          <table:table-cell table:style-name="Tabela3.B2" office:value-type="float" office:value="1">
            <text:p text:style-name="P1">1</text:p>
          </table:table-cell>
        </table:table-row>
        <table:table-row>
          <table:table-cell table:style-name="Tabela3.A2" office:value-type="string">
            <text:p text:style-name="P2">Projekty</text:p>
          </table:table-cell>
          <table:table-cell table:style-name="Tabela3.B2" office:value-type="float" office:value="1">
            <text:p text:style-name="P1">1</text:p>
          </table:table-cell>
        </table:table-row>
      </table:table>
      <text:list text:style-name="L2">
        <text:list-header>
          <text:p text:style-name="P10"/>
        </text:list-header>
      </text:list>
      <text:p text:style-name="P9">Prace pisemne sprawdzane są w systemie punktowym, a wartość jest przeliczana na ocenę w</text:p>
      <text:p text:style-name="P9"/>
      <text:p text:style-name="P9">następujących przedziałach procentowych:</text:p>
      <text:p text:style-name="P9"/>
      <text:p text:style-name="P9">0%- 44% ndst.</text:p>
      <text:p text:style-name="P9"/>
      <text:p text:style-name="P9">45%-54% dop</text:p>
      <text:p text:style-name="P9"/>
      <text:p text:style-name="P9">55%- 74% dst</text:p>
      <text:p text:style-name="P9"/>
      <text:p text:style-name="P9">75%- 89% db</text:p>
      <text:p text:style-name="P9"/>
      <text:p text:style-name="P9">90%-99% bdb</text:p>
      <text:p text:style-name="P9"/>
      <text:p text:style-name="P9">100% c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xmlns:loext="urn:org:documentfoundation:names:experimental:office:xmlns:loext:1.0" loext:opacity="0%" loext:hyphenation-no-caps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199$Build-9106</meta:generator>
    <meta:creation-date>2013-08-26T19:38:01</meta:creation-date>
    <dc:date>2021-08-31T12:36:02</dc:date>
    <meta:print-date>2013-09-02T18:58:17</meta:print-date>
    <dc:language>pl-PL</dc:language>
    <meta:editing-cycles>11</meta:editing-cycles>
    <meta:editing-duration>PT2H41M1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05" meta:word-count="628" meta:character-count="4389"/>
  </office:meta>
</office:document-meta>
</file>